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COMUNE DI CEREA</text:p>
      <text:p text:style-name="P1"/>
      <text:p text:style-name="Standard"/>
      <text:p text:style-name="P2">INDICATORE TEMPESTIVITA' DEI PAGAMENTI 3o TRIMESTRE 2017</text:p>
      <text:p text:style-name="P3">(D.P.C.M. Del 22-09-2014)</text:p>
      <text:p text:style-name="P4"/>
      <text:p text:style-name="Standard"/>
      <text:p text:style-name="Standard"/>
      <text:p text:style-name="Standard">Indicatore tempestività dei pagamenti 3o trimestre 2017 <text:s text:c="20"/><text:span text:style-name="T1"><text:s/>-1,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 Baldi</meta:initial-creator>
    <meta:creation-date>2017-10-03T11:31:25.14</meta:creation-date>
    <meta:document-statistic meta:table-count="0" meta:image-count="0" meta:object-count="0" meta:page-count="1" meta:paragraph-count="4" meta:word-count="21" meta:character-count="178"/>
    <dc:date>2017-10-03T11:43:21.15</dc:date>
    <dc:creator>erika Baldi</dc:creator>
    <meta:editing-duration>PT11M56S</meta:editing-duration>
    <meta:editing-cycles>1</meta:editing-cycles>
    <meta:generator>OpenOffice/4.1.3$Win32 OpenOffice.org_project/413m1$Build-9783</meta:generator>
  </office:meta>
</office:document-meta>
</file>