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T13" style:parent-style-name="Car.predefinitoparagrafo" style:family="text">
      <style:text-properties style:font-weight-complex="bold"/>
    </style:style>
    <style:style style:name="T14" style:parent-style-name="Car.predefinitoparagrafo" style:family="text">
      <style:text-properties style:font-weight-complex="bold"/>
    </style:style>
    <style:style style:name="T15" style:parent-style-name="Car.predefinitoparagrafo" style:family="text">
      <style:text-properties style:font-weight-complex="bold"/>
    </style:style>
    <style:style style:name="T16" style:parent-style-name="Car.predefinitoparagrafo" style:family="text">
      <style:text-properties style:font-weight-complex="bold"/>
    </style:style>
    <style:style style:name="T17" style:parent-style-name="Car.predefinitoparagrafo" style:family="text">
      <style:text-properties style:font-weight-complex="bold"/>
    </style:style>
    <style:style style:name="T18" style:parent-style-name="Car.predefinitoparagraf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/>
      <text:p text:style-name="P2">COMUNE DI CEREA</text:p>
      <text:p text:style-name="P3"/>
      <text:p text:style-name="Standard"/>
      <text:p text:style-name="P4">INDICATORE TEMPESTIVITA' DEI PAGAMENTI<text:s/>ANNUALE<text:s/>2018</text:p>
      <text:p text:style-name="P5">(D.P.C.M. Del 22-09-2014)</text:p>
      <text:p text:style-name="P6"/>
      <text:p text:style-name="Standard"/>
      <text:p text:style-name="Standard"/>
      <text:p text:style-name="Standard">Indicatore tempestività dei pagamenti<text:s/>annuale<text:s/>2018 <text:s text:c="20"/><text:tab/><text:tab/><text:span text:style-name="T7">4</text:span><text:span text:style-name="T8">,</text:span><text:span text:style-name="T9">1</text:span><text:span text:style-name="T10">9</text:span></text:p>
      <text:p text:style-name="P11"/>
      <text:p text:style-name="P12"/>
      <text:p text:style-name="Standard"><text:span text:style-name="T13">Importo annuale pagamenti posteriori alla scadenza:</text:span><text:span text:style-name="T14"><text:s/></text:span><text:span text:style-name="T15">euro</text:span><text:span text:style-name="T16"><text:tab/></text:span><text:span text:style-name="T17"><text:tab/></text:span><text:span text:style-name="T18">2.503.878,5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Baldi</meta:initial-creator>
    <dc:creator>Erika Baldi</dc:creator>
    <meta:creation-date>2019-01-08T10:29:00Z</meta:creation-date>
    <dc:date>2019-01-08T10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1" meta:row-count="1" meta:non-whitespace-character-count="215"/>
  </office:meta>
</office:document-meta>
</file>